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Symbol1" svg:font-family="Symbol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00" draw:fill="none" draw:textarea-vertical-align="middle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solid" draw:fill-color="#fff5ce" draw:textarea-vertical-align="middle" fo:min-height="1.423cm" fo:padding-top="0.175cm" fo:padding-bottom="0.175cm" fo:padding-left="0.3cm" fo:padding-right="0.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15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491cm"/>
      <style:paragraph-properties style:writing-mode="lr-tb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275cm" fo:min-width="0.988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2.776cm"/>
      <style:paragraph-properties style:writing-mode="lr-tb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solid" draw:fill-color="#ffffff" fo:min-height="0.67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358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fffff" fo:min-height="0.74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.829cm"/>
      <style:paragraph-properties style:writing-mode="lr-tb"/>
    </style:style>
    <style:style style:name="gr14" style:family="graphic" style:parent-style-name="standard">
      <style:graphic-properties draw:stroke="none" draw:fill="none" draw:fill-color="#ffffff" draw:auto-grow-width="true" fo:min-height="0.558cm" fo:min-width="12.078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5ce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  <style:text-properties style:text-underline-style="none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>
      <loext:graphic-properties draw:fill="solid" draw:fill-color="#ff0000"/>
      <style:paragraph-properties fo:text-align="center"/>
    </style:style>
    <style:style style:name="P11" style:family="paragraph">
      <loext:graphic-properties draw:fill="solid" draw:fill-color="#ffffff"/>
      <style:paragraph-properties style:writing-mode="lr-tb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>
      <loext:graphic-properties draw:fill="solid" draw:fill-color="#ffffff"/>
      <style:paragraph-properties style:writing-mode="lr-tb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c9211e" loext:opacity="100%" style:text-underline-style="solid" style:text-underline-width="auto" style:text-underline-color="font-color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style:font-name="Symbol1" style:text-underline-style="none" fo:font-weight="bold" style:font-name-asian="Symbol1" style:font-weight-asian="bold" style:font-name-complex="Symbol1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Symbol1" fo:font-size="14pt" style:text-underline-style="none" fo:font-weight="bold" style:font-name-asian="Symbol1" style:font-size-asian="14pt" style:font-weight-asian="bold" style:font-name-complex="Symbol1" style:font-size-complex="14pt" style:font-weight-complex="bold"/>
    </style:style>
    <style:style style:name="T1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7.496cm" svg:y1="2.999cm" svg:x2="7.496cm" svg:y2="28.7cm">
          <text:p/>
        </draw:line>
        <draw:line draw:style-name="gr1" draw:text-style-name="P1" draw:layer="layout" svg:x1="18.264cm" svg:y1="2.999cm" svg:x2="18.264cm" svg:y2="26.077cm">
          <text:p/>
        </draw:line>
        <draw:line draw:style-name="gr1" draw:text-style-name="P1" draw:layer="layout" svg:x1="30.39cm" svg:y1="3.034cm" svg:x2="30.39cm" svg:y2="25.993cm">
          <text:p/>
        </draw:line>
        <draw:line draw:style-name="gr1" draw:text-style-name="P1" draw:layer="layout" svg:x1="41cm" svg:y1="5.249cm" svg:x2="1cm" svg:y2="5.327cm">
          <text:p/>
        </draw:line>
        <draw:frame draw:style-name="gr2" draw:text-style-name="P3" draw:layer="layout" svg:width="30.522cm" svg:height="1.773cm" svg:x="4.445cm" svg:y="0.941cm">
          <draw:text-box>
            <text:p text:style-name="P2"><text:span text:style-name="T1">DR1</text:span><text:span text:style-name="T2">méca</text:span><text:span text:style-name="T1"> : VALIDATION DU MODELE DYNAMIQUE DU SYSTEME MASSE-RESSORT-AMORTISSEUR</text:span></text:p>
          </draw:text-box>
        </draw:frame>
        <draw:frame draw:style-name="gr3" draw:text-style-name="P4" draw:layer="layout" svg:width="6.427cm" svg:height="2.407cm" svg:x="1cm" svg:y="2.586cm">
          <draw:text-box>
            <text:p><text:span text:style-name="T3">Maquette</text:span><text:span text:style-name="T4">:</text:span></text:p>
            <text:p><text:span text:style-name="T5">masse : </text:span><text:span text:style-name="T6">M</text:span><text:span text:style-name="T5">=……...</text:span></text:p>
            <text:p><text:span text:style-name="T5">raideur ressort </text:span><text:span text:style-name="T6">k</text:span><text:span text:style-name="T5">=…</text:span></text:p>
          </draw:text-box>
        </draw:frame>
        <draw:frame draw:style-name="gr4" draw:text-style-name="P5" draw:layer="layout" svg:width="3.753cm" svg:height="1.673cm" svg:x="35.489cm" svg:y="1cm">
          <draw:text-box>
            <text:p text:style-name="P2"><text:span text:style-name="T1">N° groupe ZG</text:span> : </text:p>
          </draw:text-box>
        </draw:frame>
        <draw:frame draw:style-name="gr5" draw:text-style-name="P6" draw:layer="layout" svg:width="8.287cm" svg:height="2.368cm" svg:x="8.944cm" svg:y="2.975cm">
          <draw:text-box>
            <text:p><text:span text:style-name="T7">Amortissement minimum </text:span><text:span text:style-name="T8">expérimental</text:span></text:p>
            <text:p text:style-name="P2"><text:span text:style-name="T7"><text:s/></text:span><text:span text:style-name="T9"></text:span><text:span text:style-name="T7"> </text:span><text:span text:style-name="T7">= <text:s text:c="3"/></text:span></text:p>
          </draw:text-box>
        </draw:frame>
        <draw:custom-shape draw:style-name="gr6" draw:text-style-name="P1" draw:layer="layout" svg:width="1.588cm" svg:height="1.625cm" svg:x="39.412cm" svg:y="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287cm" svg:height="2.368cm" svg:x="20.085cm" svg:y="2.939cm">
          <draw:text-box>
            <text:p><text:span text:style-name="T7">Amortissement critique </text:span><text:span text:style-name="T8">expérimental</text:span></text:p>
            <text:p text:style-name="P7"><text:span text:style-name="T7"><text:s/></text:span><text:span text:style-name="T9"></text:span><text:span text:style-name="T7"> </text:span><text:span text:style-name="T7">= <text:s/></text:span></text:p>
          </draw:text-box>
        </draw:frame>
        <draw:frame draw:style-name="gr5" draw:text-style-name="P6" draw:layer="layout" svg:width="8.471cm" svg:height="2.368cm" svg:x="31.003cm" svg:y="2.902cm">
          <draw:text-box>
            <text:p text:style-name="P8"><text:span text:style-name="T10">Amortissement MAXIMUM </text:span><text:span text:style-name="T8">expérimental</text:span></text:p>
            <text:p text:style-name="P7"><text:span text:style-name="T7"><text:s/></text:span><text:span text:style-name="T9"></text:span><text:span text:style-name="T7"> </text:span><text:span text:style-name="T7">= <text:s/></text:span></text:p>
          </draw:text-box>
        </draw:frame>
        <draw:frame draw:style-name="gr7" draw:text-style-name="P9" draw:layer="layout" svg:width="6.392cm" svg:height="3.026cm" svg:x="0.775cm" svg:y="7.433cm">
          <draw:text-box>
            <text:p><text:span text:style-name="T11">Résultats expérimentaux </text:span></text:p>
            <text:p><text:span text:style-name="T11"/></text:p>
            <text:p><text:span text:style-name="T11"/></text:p>
            <text:p><text:span text:style-name="T11">Courbe théorique</text:span></text:p>
          </draw:text-box>
        </draw:frame>
        <draw:custom-shape draw:style-name="gr8" draw:text-style-name="P10" draw:layer="layout" svg:width="0.257cm" svg:height="0.273cm" svg:x="6.048cm" svg:y="7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" draw:text-style-name="P1" draw:layer="layout" svg:width="0.951cm" svg:height="1.691cm" draw:transform="rotate (1.5707963267949) translate (5.33798699818852cm 10.385cm)" svg:viewBox="0 0 952 1692" svg:d="M0 14c188-64 322 107 454 196 148 100 118 300 105 454-14 162-130 285-166 453-41 192 88 329 181 454l152 91 151 30h75">
          <text:p/>
        </draw:path>
        <draw:line draw:style-name="gr1" draw:text-style-name="P1" draw:layer="layout" svg:x1="41cm" svg:y1="15.706cm" svg:x2="1cm" svg:y2="15.8cm">
          <text:p/>
        </draw:line>
        <draw:frame draw:style-name="gr10" draw:text-style-name="P11" draw:layer="layout" svg:width="25.439cm" svg:height="0.922cm" svg:x="11.261cm" svg:y="5.351cm">
          <draw:text-box>
            <text:p><text:span text:style-name="T12">Les graphiques générés par un programme python, doivent être </text:span><text:span text:style-name="T13">centrés sur la position d’équilibre, et avoir les mêmes échelles</text:span><text:span text:style-name="T12">.</text:span></text:p>
          </draw:text-box>
        </draw:frame>
        <draw:frame draw:style-name="gr11" draw:text-style-name="P9" draw:layer="layout" svg:width="6.312cm" svg:height="2.608cm" svg:x="1cm" svg:y="22.474cm">
          <draw:text-box>
            <text:p><text:span text:style-name="T11">Les relevés expérimentaux confirment-ils les résultats théorique ?</text:span></text:p>
          </draw:text-box>
        </draw:frame>
        <draw:frame draw:style-name="gr12" draw:text-style-name="P12" draw:layer="layout" svg:width="27.414cm" svg:height="1.199cm" svg:x="11.548cm" svg:y="21.406cm">
          <draw:text-box>
            <text:p><text:span text:style-name="T12">Comparer des éléments </text:span><text:span text:style-name="T14">observables</text:span><text:span text:style-name="T12"> issus des données d’acquisition avec des éléments </text:span><text:span text:style-name="T14">calculables</text:span><text:span text:style-name="T12"> issus du modèle dynamique. (erreurs, déphasages, fréquences, temps de réponses, nombres d’oscillations...)</text:span></text:p>
          </draw:text-box>
        </draw:frame>
        <draw:line draw:style-name="gr1" draw:text-style-name="P1" draw:layer="layout" svg:x1="41cm" svg:y1="21.378cm" svg:x2="1cm" svg:y2="21.515cm">
          <text:p/>
        </draw:line>
        <draw:frame draw:style-name="gr11" draw:text-style-name="P9" draw:layer="layout" svg:width="6.655cm" svg:height="2.608cm" svg:x="1cm" svg:y="17.358cm">
          <draw:text-box>
            <text:p><text:span text:style-name="T15">Expliquer la méthode d’identification du coefficient <text:s/>d’amortissement </text:span><text:span text:style-name="T16"></text:span><text:span text:style-name="T11"> <text:s text:c="3"/></text:span></text:p>
          </draw:text-box>
        </draw:frame>
        <draw:line draw:style-name="gr1" draw:text-style-name="P1" draw:layer="layout" svg:x1="41cm" svg:y1="26.12cm" svg:x2="1cm" svg:y2="26.101cm">
          <text:p/>
        </draw:line>
        <draw:frame draw:style-name="gr13" draw:text-style-name="P9" draw:layer="layout" svg:width="6.091cm" svg:height="2.079cm" svg:x="1cm" svg:y="26.214cm">
          <draw:text-box>
            <text:p><text:span text:style-name="T15">Quelle est l’influence du coefficient d’amortissement <text:s/></text:span><text:span text:style-name="T16"></text:span><text:span text:style-name="T11"> ?</text:span></text:p>
          </draw:text-box>
        </draw:frame>
        <draw:frame draw:style-name="gr14" draw:text-style-name="P4" draw:layer="layout" svg:width="12.578cm" svg:height="0.808cm" svg:x="28.914cm" svg:y="28.172cm">
          <draw:text-box>
            <text:p><text:span text:style-name="T17"><text:file-name text:display="name-and-extension">DR1_A3_validation modèle dynamique méca_19-03-2024.odg</text:file-name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Symbol1" svg:font-family="Symbol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9T16:09:17.751000000</dc:date>
    <meta:editing-duration>PT52M16S</meta:editing-duration>
    <meta:editing-cycles>15</meta:editing-cycles>
    <meta:generator>LibreOffice/7.2.6.2$Windows_X86_64 LibreOffice_project/b0ec3a565991f7569a5a7f5d24fed7f52653d754</meta:generator>
    <meta:document-statistic meta:object-count="23"/>
  </office:meta>
</office:document-meta>
</file>